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2pt" style:font-size-asian="12pt" style:font-size-complex="12pt"/>
    </style:style>
    <style:style style:name="P2" style:family="paragraph" style:parent-style-name="Text_20_body">
      <style:paragraph-properties fo:text-align="center" style:justify-single-word="false"/>
      <style:text-properties style:font-name="Calibri" fo:font-size="12pt" fo:font-weight="bold" style:font-size-asian="12pt" style:font-weight-asian="bold" style:font-size-complex="12pt" style:font-weight-complex="bold"/>
    </style:style>
    <style:style style:name="P3" style:family="paragraph" style:parent-style-name="Standard">
      <style:text-properties style:font-name="Calibri" fo:font-size="12pt" style:font-size-asian="12pt" style:font-size-complex="12pt"/>
    </style:style>
    <style:style style:name="T1" style:family="text">
      <style:text-properties style:font-name="Arial"/>
    </style:style>
    <style:style style:name="T2" style:family="text">
      <style:text-properties style:font-name="Calibri"/>
    </style:style>
    <style:style style:name="T3" style:family="text">
      <style:text-properties style:font-name="Calibri"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3">ALGEMENE VOORWAARDEN FAIR-I-TALE – SARAH VAN LAER</text:span></text:span></text:p>
      <text:p text:style-name="Text_20_body"><text:span text:style-name="Strong_20_Emphasis"><text:span text:style-name="T3"/></text:span></text:p>
      <text:p text:style-name="Text_20_body"><text:span text:style-name="Strong_20_Emphasis"><text:span text:style-name="T3">Definities</text:span></text:span></text:p>
      <text:p text:style-name="Text_20_body"><text:span text:style-name="Strong_20_Emphasis"><text:span text:style-name="T3">Fair-I-Tale – Sarah Van Laer:</text:span></text:span><text:span text:style-name="T3"> Fair-I-Tale – Sarah Van Laer, natuurlijke persoon, werkend via Starterslabo West-Vlaanderen, met maatschappelijke zetel te Spinnerijstraat (Kor) 107, 8500 Kortrijk en ingeschreven bij de Kruispuntbank voor Ondernemingen onder het nummer BE0810.881.792.</text:span></text:p>
      <text:p text:style-name="Text_20_body"><text:span text:style-name="Strong_20_Emphasis"><text:span text:style-name="T3">Opdrachtgever:</text:span></text:span><text:span text:style-name="T3"> Iedere natuurlijke persoon of rechtspersoon die beroep doet op de dienstverlening van Fair-I-Tale – Sarah Van Laer.</text:span></text:p>
      <text:p text:style-name="Text_20_body"><text:span text:style-name="Strong_20_Emphasis"><text:span text:style-name="T3">Diensten:</text:span></text:span><text:span text:style-name="T3"> Alle door Fair-I-Tale verrichte werkzaamheden zoals het organiseren van kleinschalige evenementen, het uitvoeren van freelance-opdrachten, het verkopen van zelfgemaakte schilderijen, het geven van holistische coachingstrajecten, het opstellen van astrologische readings, het geven van astro-massages, het voeren van holistische coaching gesprekken en astrologische dieptegesprekken.</text:span></text:p>
      <text:p text:style-name="Text_20_body"><text:span text:style-name="Strong_20_Emphasis"><text:span text:style-name="T3">Aanbieding:</text:span></text:span><text:span text:style-name="T3"> Een uiteenzetting van de te leveren diensten tegen een bepaalde prijs en onder bepaalde voorwaarden.</text:span></text:p>
      <text:p text:style-name="Text_20_body"><text:span text:style-name="Strong_20_Emphasis"><text:span text:style-name="T3"/></text:span></text:p>
      <text:p text:style-name="Text_20_body"><text:span text:style-name="Strong_20_Emphasis"><text:span text:style-name="T3">Artikel 1. Algemeen</text:span></text:span></text:p>
      <text:p text:style-name="P1">1.1 Deze algemene voorwaarden zijn te allen tijde van toepassing, met uitsluiting van deze van de medecontractant. Eventuele afwijkingen kunnen enkel schriftelijk tot stand komen.</text:p>
      <text:p text:style-name="P1">1.2 Door de inschrijving verklaart de opdrachtgever zich akkoord met onderhavige Algemene Voorwaarden.</text:p>
      <text:p text:style-name="Text_20_body"><text:span text:style-name="Strong_20_Emphasis"><text:span text:style-name="T3"/></text:span></text:p>
      <text:p text:style-name="Text_20_body"><text:span text:style-name="Strong_20_Emphasis"><text:span text:style-name="T3">Artikel 2. Aanbieding - Overeenkomst</text:span></text:span></text:p>
      <text:p text:style-name="P1">2.1 Elke aanbieding van Fair-I-Tale – Sarah Van Laer heeft een geldigheidsduur van maximaal 14 dagen, tenzij uitdrukkelijk anders vermeld.</text:p>
      <text:p text:style-name="P1">2.2 Een overeenkomst komt tot stand door ondertekening van de aanbieding of in geval van online inschrijving via het desbetreffende intakeformulier of aankoopbevestiging.</text:p>
      <text:p text:style-name="Text_20_body"><text:span text:style-name="Strong_20_Emphasis"><text:span text:style-name="T3"/></text:span></text:p>
      <text:p text:style-name="Text_20_body"><text:span text:style-name="Strong_20_Emphasis"><text:span text:style-name="T3">Artikel 3. Prijs - Betaling</text:span></text:span></text:p>
      <text:p text:style-name="P1">3.1 Alle prijzen zijn inclusief BTW.</text:p>
      <text:p text:style-name="P1">3.2 Betaling is verschuldigd zodra de overeenkomst tot stand komt en dient voor aanvang van de dienstverlening te zijn voldaan.</text:p>
      <text:p text:style-name="Text_20_body"><text:span text:style-name="T3">3.3 Voor het coachingstraject </text:span><text:span text:style-name="Emphasis"><text:span text:style-name="T3">Artemis &amp; De Nimfen</text:span></text:span><text:span text:style-name="T3"> is vooruitbetaling vereist. Na inschrijving ontvangt de opdrachtgever een bevestiging met alle details en de algemene voorwaarden.</text:span></text:p>
      <text:p text:style-name="P1">3.4 Voor astrologische readings en dieptegesprekken is betaling vooraf vereist om het proces te starten. De opdrachtgever ontvangt betalingsinstructies en de algemene voorwaarden.</text:p>
      <text:p text:style-name="P1">3.5 Voor astro-massages en holistische coaching wordt gevraagd minstens 50% vooraf te betalen. Het resterende bedrag kan op de dag zelf contant of via een betaalapp worden voldaan.</text:p>
      <text:p text:style-name="P1"/>
      <text:p text:style-name="Text_20_body"><text:soft-page-break/><text:span text:style-name="Strong_20_Emphasis"><text:span text:style-name="T3">Artikel 4. Betaling</text:span></text:span></text:p>
      <text:p text:style-name="P1">4.1 Alle facturen zijn betaalbaar voor aanvang van de dienstverlening.</text:p>
      <text:p text:style-name="P1">4.2 Bij niet-betaling is vanaf de vervaldag van rechtswege een vertragingsrente van 8% verschuldigd, alsook een forfaitaire schadevergoeding van 10% van het factuurbedrag, met een minimum van 100 EUR.</text:p>
      <text:p text:style-name="Text_20_body"><text:span text:style-name="Strong_20_Emphasis"><text:span text:style-name="T3"/></text:span></text:p>
      <text:p text:style-name="Text_20_body"><text:span text:style-name="Strong_20_Emphasis"><text:span text:style-name="T3">Artikel 5. Uitvoering Overeenkomst</text:span></text:span></text:p>
      <text:p text:style-name="P1">5.1 De dienstverlening van Fair-I-Tale betreft een inspanningsverbintenis, geen resultaatverbintenis.</text:p>
      <text:p text:style-name="P1">5.2 Fair-I-Tale kan de locatie of data wijzigen indien nodig.</text:p>
      <text:p text:style-name="P1">5.3 De opdrachtgever is verantwoordelijk voor het aanleveren van de juiste gegevens in het kader van specifieke diensten zoals Astro &amp; Design-consulten.</text:p>
      <text:p text:style-name="Text_20_body"><text:span text:style-name="Strong_20_Emphasis"><text:span text:style-name="T3"/></text:span></text:p>
      <text:p text:style-name="Text_20_body"><text:span text:style-name="Strong_20_Emphasis"><text:span text:style-name="T3">Artikel 6. Opschorting - Ontbinding</text:span></text:span></text:p>
      <text:p text:style-name="P1">6.1 Fair-I-Tale kan de overeenkomst ontbinden of opschorten bij niet-nakoming van de verplichtingen door de opdrachtgever.</text:p>
      <text:p text:style-name="P1">6.2 Fair-I-Tale kan de overeenkomst ook beëindigen indien er geen gunstig resultaat te verwachten is door gebrek aan inbreng van de opdrachtgever.</text:p>
      <text:p text:style-name="P1"/>
      <text:p text:style-name="Text_20_body"><text:span text:style-name="Strong_20_Emphasis"><text:span text:style-name="T3">Artikel 7. Annulering door de opdrachtgever</text:span></text:span></text:p>
      <text:p text:style-name="P1">7.1 Annuleren van een dienst geeft geen recht op terugbetaling.</text:p>
      <text:p text:style-name="P1">7.2 Annuleren van een individuele sessie moet minimaal 48 uur vooraf gemeld worden; anders worden annuleringskosten aangerekend van 50% van de kosten van de sessie.</text:p>
      <text:p text:style-name="P1">7.3 Annulering van deelname aan een kleinschalig event kan geen terugbetaling garanderen, behalve indien het binnen 12 maanden herhaald wordt.</text:p>
      <text:p text:style-name="Text_20_body"><text:span text:style-name="Strong_20_Emphasis"><text:span text:style-name="T3"/></text:span></text:p>
      <text:p text:style-name="Text_20_body"><text:span text:style-name="Strong_20_Emphasis"><text:span text:style-name="T3">Artikel 8. Overmacht</text:span></text:span></text:p>
      <text:p text:style-name="P1">8.1 Fair-I-Tale is niet gehouden tot het nakomen van verplichtingen in geval van overmacht.</text:p>
      <text:p text:style-name="Text_20_body"><text:span text:style-name="Strong_20_Emphasis"><text:span text:style-name="T3"/></text:span></text:p>
      <text:p text:style-name="Text_20_body"><text:span text:style-name="Strong_20_Emphasis"><text:span text:style-name="T3">Artikel 9. Klachten</text:span></text:span></text:p>
      <text:p text:style-name="P1">9.1 Klachten dienen binnen 14 dagen na de levering van de dienst per aangetekende brief gemeld te worden.</text:p>
      <text:p text:style-name="Text_20_body"><text:span text:style-name="Strong_20_Emphasis"><text:span text:style-name="T3"/></text:span></text:p>
      <text:p text:style-name="Text_20_body"><text:span text:style-name="Strong_20_Emphasis"><text:span text:style-name="T3">Artikel 10. Geheimhouding – Vertrouwelijkheid - GDPR</text:span></text:span></text:p>
      <text:p text:style-name="P1">10.1 Alle informatie van de opdrachtgever wordt vertrouwelijk behandeld, met uitzondering van de gevallen waarin wettelijk verplicht is om gegevens te delen.</text:p>
      <text:p text:style-name="Text_20_body"><text:span text:style-name="Strong_20_Emphasis"><text:span text:style-name="T3"/></text:span></text:p>
      <text:p text:style-name="Text_20_body"><text:span text:style-name="Strong_20_Emphasis"><text:span text:style-name="T3"/></text:span></text:p>
      <text:p text:style-name="Text_20_body"><text:soft-page-break/><text:span text:style-name="Strong_20_Emphasis"><text:span text:style-name="T3">Artikel 11. Intellectuele Eigendom</text:span></text:span></text:p>
      <text:p text:style-name="P1">11.1 Alle materialen, methoden en kennis die door Fair-I-Tale worden verstrekt, blijven eigendom van Fair-I-Tale. Publicatie of verspreiding is enkel toegestaan met voorafgaande schriftelijke toestemming.</text:p>
      <text:p text:style-name="Text_20_body"><text:span text:style-name="Strong_20_Emphasis"><text:span text:style-name="T3"/></text:span></text:p>
      <text:p text:style-name="Text_20_body"><text:span text:style-name="Strong_20_Emphasis"><text:span text:style-name="T3">Artikel 12. Aansprakelijkheid</text:span></text:span></text:p>
      <text:p text:style-name="P1">12.1 Fair-I-Tale is niet aansprakelijk voor schade door onjuiste informatie of het niet behalen van resultaten. De aansprakelijkheid wordt beperkt tot het bedrag dat is betaald voor de dienst.</text:p>
      <text:p text:style-name="P1">12.2 De opdrachtgever vrijwaart Fair-I-Tale tegen schadeclaims van derden.</text:p>
      <text:p text:style-name="Text_20_body"><text:span text:style-name="Strong_20_Emphasis"><text:span text:style-name="T3"/></text:span></text:p>
      <text:p text:style-name="Text_20_body"><text:span text:style-name="Strong_20_Emphasis"><text:span text:style-name="T3">Artikel 13. Reiskosten</text:span></text:span></text:p>
      <text:p text:style-name="Text_20_body"><text:span text:style-name="T3">13.1 Voor diensten die op locatie worden uitgevoerd, zoals de korte muzikale coachingstrajecten van </text:span><text:span text:style-name="Emphasis"><text:span text:style-name="T3">Artemis &amp; De Nimfen</text:span></text:span><text:span text:style-name="T3">, het aanbod binnen </text:span><text:span text:style-name="Emphasis"><text:span text:style-name="T3">Lilith &amp; Persephone</text:span></text:span><text:span text:style-name="T3"> en de astro-massages van </text:span><text:span text:style-name="Emphasis"><text:span text:style-name="T3">Demeter</text:span></text:span><text:span text:style-name="T3">, worden vervoerskosten in rekening gebracht.</text:span></text:p>
      <text:p text:style-name="P1">13.2 De reiskosten bedragen € 0,50 per kilometer, gerekend vanaf de vaste locatie van de coachingspraktijk (Heestertstraat 11, 8580 Avelgem)</text:p>
      <text:p text:style-name="P1">13.3 De opdrachtgever wordt vooraf geïnformeerd over de totale reiskosten en dient deze samen met de dienst te voldoen.</text:p>
      <text:p text:style-name="Text_20_body"><text:span text:style-name="Strong_20_Emphasis"><text:span text:style-name="T3"/></text:span></text:p>
      <text:p text:style-name="Text_20_body"><text:span text:style-name="Strong_20_Emphasis"><text:span text:style-name="T3">Artikel 14. Uitsluiting van Dienstverlening bij Psychische Aandoeningen en Gedragsstoornissen</text:span></text:span></text:p>
      <text:p text:style-name="Text_20_body"><text:span text:style-name="T3">14.1 </text:span><text:span text:style-name="Strong_20_Emphasis"><text:span text:style-name="T3">Preventiezorg en Eerste Lijnszorg:</text:span></text:span><text:span text:style-name="T3"> De diensten van Fair-I-Tale vallen binnen de kaders van preventiezorg en eerstelijnszorg. Dit betekent dat coaching enkel wordt aangeboden als aanvullende ondersteuning voor algemeen welzijn en geen vervanging is voor medische of psychiatrische zorg.</text:span></text:p>
      <text:p text:style-name="Text_20_body"><text:span text:style-name="T3">14.2 </text:span><text:span text:style-name="Strong_20_Emphasis"><text:span text:style-name="T3">Psychische Aandoeningen:</text:span></text:span><text:span text:style-name="T3"> Indien bij de opdrachtgever of coachee sprake is van een psychose, ernstige psychiatrische aandoeningen, of het gebruik van medicatie die de effectiviteit van coaching kan beïnvloeden, behoudt Fair-I-Tale zich het recht voor de overeenkomst te annuleren. Dit geldt eveneens wanneer de opdrachtgever relevante informatie over gezondheidsaandoeningen achterhoudt.</text:span></text:p>
      <text:p text:style-name="Text_20_body"><text:span text:style-name="T3">14.3 </text:span><text:span text:style-name="Strong_20_Emphasis"><text:span text:style-name="T3">Verdoken Narcisme en Gedragsstoornissen:</text:span></text:span><text:span text:style-name="T3"> Indien er sprake is van gedragingen die wijzen op een vermoeden van narcisme of andere persoonlijkheidsstoornissen die het coachingsproces verstoren, behoudt Fair-I-Tale zich het recht voor om de dienstverlening te beëindigen. In dergelijke gevallen heeft de opdrachtgever geen recht op terugbetaling van reeds betaalde bedragen.</text:span></text:p>
      <text:p text:style-name="Text_20_body"><text:span text:style-name="T3">14.4 </text:span><text:span text:style-name="Strong_20_Emphasis"><text:span text:style-name="T3">Verantwoordelijkheid van de Opdrachtgever:</text:span></text:span><text:span text:style-name="T3"> De opdrachtgever is verplicht om alle relevante medische en psychologische informatie volledig en tijdig te verstrekken aan Fair-I-Tale, zodat de dienstverlening op een verantwoorde wijze kan plaatsvinden.</text:span></text:p>
      <text:p text:style-name="Text_20_body"><text:span text:style-name="T3">14.5 </text:span><text:span text:style-name="Strong_20_Emphasis"><text:span text:style-name="T3">Geen Terugbetaling:</text:span></text:span><text:span text:style-name="T3"> In geval van uitsluiting van de dienstverlening door Fair-I-Tale vanwege bovenstaande redenen, is er geen recht op terugbetaling van reeds betaalde bedragen.</text:span></text:p>
      <text:p text:style-name="Text_20_body"><text:span text:style-name="Strong_20_Emphasis"><text:span text:style-name="T3"/></text:span></text:p>
      <text:p text:style-name="Text_20_body"><text:span text:style-name="Strong_20_Emphasis"><text:span text:style-name="T3"/></text:span></text:p>
      <text:p text:style-name="Text_20_body"><text:soft-page-break/><text:span text:style-name="Strong_20_Emphasis"><text:span text:style-name="T3">Artikel 15. Specifieke Voorwaarden voor Astro-massages</text:span></text:span></text:p>
      <text:p text:style-name="Text_20_body"><text:span text:style-name="T3">15.1 </text:span><text:span text:style-name="Strong_20_Emphasis"><text:span text:style-name="T3">Doel van de Massage:</text:span></text:span><text:span text:style-name="T3"> De astro-massage is bedoeld om zowel lichamelijke als energetische blokkades te verhelpen, waarbij astrologische inzichten worden gebruikt om de energiebanen van het lichaam te beïnvloeden.</text:span></text:p>
      <text:p text:style-name="Text_20_body"><text:span text:style-name="T3">15.2 </text:span><text:span text:style-name="Strong_20_Emphasis"><text:span text:style-name="T3">Verantwoordelijkheid van de Opdrachtgever:</text:span></text:span><text:span text:style-name="T3"> De opdrachtgever moet ervoor zorgen dat zij/hij geen gezondheidsklachten heeft die de massage kunnen beïnvloeden, en dient eventuele medische contra-indicaties vooraf te melden.</text:span></text:p>
      <text:p text:style-name="Text_20_body"><text:span text:style-name="T3">15.3 </text:span><text:span text:style-name="Strong_20_Emphasis"><text:span text:style-name="T3">Geen Medische Behandeling:</text:span></text:span><text:span text:style-name="T3"> De astro-massage is geen medische behandeling en vervangt geen reguliere medische zorg.</text:span></text:p>
      <text:p text:style-name="Text_20_body"><text:span text:style-name="T3">15.4 </text:span><text:span text:style-name="Strong_20_Emphasis"><text:span text:style-name="T3">Annulering:</text:span></text:span><text:span text:style-name="T3"> Voor astro-massages gelden dezelfde annuleringsvoorwaarden als voor andere diensten. Annulering moet minimaal 48 uur van tevoren plaatsvinden. Bij latere annulering geldt er een vergoeding van 50% van het bedrag van de sessie.</text:span></text:p>
      <text:p text:style-name="Text_20_body"><text:span text:style-name="Strong_20_Emphasis"><text:span text:style-name="T3"/></text:span></text:p>
      <text:p text:style-name="Text_20_body"><text:span text:style-name="Strong_20_Emphasis"><text:span text:style-name="T3">Artikel 16. Rechtsmacht</text:span></text:span></text:p>
      <text:p text:style-name="P1">16.1 Alle geschillen die voortvloeien uit deze overeenkomst vallen onder Belgisch recht.</text:p>
      <text:p text:style-name="P1">16.2 De rechtbanken van het gerechtelijk arrondissement West-Vlaanderen, afdeling Kortrijk, zijn bevoegd.</text:p>
      <text:p text:style-name="P3"/>
      <text:p text:style-name="P2">✨ Dank je voor je vertrouwen! Samen creëren we een waardevolle en magische ervaring.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4T18:32:59.51</meta:creation-date>
    <meta:document-statistic meta:table-count="0" meta:image-count="0" meta:object-count="0" meta:page-count="4" meta:paragraph-count="62" meta:word-count="1085" meta:character-count="7936"/>
    <dc:date>2025-02-24T19:14:46.64</dc:date>
    <meta:editing-duration>PT11M36S</meta:editing-duration>
    <meta:editing-cycles>1</meta:editing-cycles>
    <meta:generator>OpenOffice/4.1.15$Win32 OpenOffice.org_project/4115m2$Build-9813</meta:generator>
  </office:meta>
</office:document-meta>
</file>